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097 LHP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el Poder Ejecutivo, ante la presencia del fenómeno "EL NIÑO" con abundantes lluvias en la región, disponga con carácter de urgente:</text:span></text:p>
      <text:p text:style-name="P12">1. Un exhaustivo estudio sobre la Cuenca del Arroyo Candelaria, que involucra la ciudad de Casilda y las Comunas de Chabás, Arequito, Sanford y Los Molinos.</text:p>
      <text:p text:style-name="P12">2. Las medidas inmediatas para garantizar que dicho Arroyo y el Canal Sanford - Arequito no inunden los cascos urbanos de las mencionadas poblaciones.</text:p>
      <text:p text:style-name="P12">3. Se realice un relevamiento sobre las hectáreas afectadas en la zona rural y su impacto en la producción, considerando que las lluvias de entre 250 y 430 mm ocurridas en el mes de octubre ameritan la declaración de Emergencia y/o Desastre.</text:p>
      <text:p text:style-name="P12">4. Se ejecuten las obras previstas desde hace años y se controlen los desagües y su correcto funcionamiento.</text:p>
      <text:p text:style-name="P12"/>
      <text:p text:style-name="P12"/>
      <text:p text:style-name="P12"/>
      <text:p text:style-name="P12"/>
      <text:p text:style-name="P11"><text:soft-page-break/><text:span text:style-name="T6">5. Se realice un Plan de Prevención y profilaxis ante el incremento de vectores que puedan transmitir enfermedades propias de la situación climática que vivimos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8M5S</meta:editing-duration>
    <meta:editing-cycles>18</meta:editing-cycles>
    <meta:print-date>2013-05-29T10:54:32</meta:print-date>
    <dc:date>2013-06-12T08:50:44</dc:date>
    <meta:document-statistic meta:table-count="0" meta:image-count="1" meta:object-count="0" meta:page-count="2" meta:paragraph-count="13" meta:word-count="223" meta:character-count="1349" meta:non-whitespace-character-count="113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